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Umfang Erde in km</text:p>
          </table:table-cell>
          <table:table-cell table:style-name="Default" office:value-type="float" office:value="40000">
            <text:p>40000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Radius Erde in km</text:p>
          </table:table-cell>
          <table:table-cell table:formula="of:=[.B1]/2/PI()" office:value-type="float" office:value="6366.19772367581">
            <text:p>6366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office:value-type="string">
            <text:p>Breitenkreis in Grad</text:p>
          </table:table-cell>
          <table:table-cell table:style-name="Default" office:value-type="string">
            <text:p>Abstand Äquator in km</text:p>
          </table:table-cell>
          <table:table-cell table:style-name="Default" office:value-type="string">
            <text:p>Radius in km</text:p>
          </table:table-cell>
          <table:table-cell table:style-name="Default" office:value-type="string">
            <text:p>Geschwindigkeit in km/h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B2]" office:value-type="float" office:value="6366.19772367581">
            <text:p>6366</text:p>
          </table:table-cell>
          <table:table-cell table:formula="of:=SQRT([.B$2]*[.B$2]-[.B5]*[.B5])" office:value-type="float" office:value="0">
            <text:p>0</text:p>
          </table:table-cell>
          <table:table-cell table:formula="of:=[.C5]*2*PI()/24" office:value-type="float" office:value="0">
            <text:p>0</text:p>
          </table:table-cell>
        </table:table-row>
        <table:table-row table:style-name="ro1">
          <table:table-cell table:formula="of:=[.A5]+10" office:value-type="float" office:value="10">
            <text:p>10</text:p>
          </table:table-cell>
          <table:table-cell table:formula="of:=[.B$2]-[.B$2]/90*[.A6]" office:value-type="float" office:value="5658.84242104517">
            <text:p>5659</text:p>
          </table:table-cell>
          <table:table-cell table:formula="of:=SQRT([.B$2]*[.B$2]-[.B6]*[.B6])" office:value-type="float" office:value="2916.5006275869">
            <text:p>2917</text:p>
          </table:table-cell>
          <table:table-cell table:formula="of:=[.C6]*2*PI()/24" office:value-type="float" office:value="763.538078818086">
            <text:p>764</text:p>
          </table:table-cell>
        </table:table-row>
        <table:table-row table:style-name="ro1">
          <table:table-cell table:formula="of:=[.A6]+10" office:value-type="float" office:value="20">
            <text:p>20</text:p>
          </table:table-cell>
          <table:table-cell table:formula="of:=[.B$2]-[.B$2]/90*[.A7]" office:value-type="float" office:value="4951.48711841452">
            <text:p>4951</text:p>
          </table:table-cell>
          <table:table-cell table:formula="of:=SQRT([.B$2]*[.B$2]-[.B7]*[.B7])" office:value-type="float" office:value="4001.40584958714">
            <text:p>4001</text:p>
          </table:table-cell>
          <table:table-cell table:formula="of:=[.C7]*2*PI()/24" office:value-type="float" office:value="1047.56560175785">
            <text:p>1048</text:p>
          </table:table-cell>
        </table:table-row>
        <table:table-row table:style-name="ro1">
          <table:table-cell table:formula="of:=[.A7]+10" office:value-type="float" office:value="30">
            <text:p>30</text:p>
          </table:table-cell>
          <table:table-cell table:formula="of:=[.B$2]-[.B$2]/90*[.A8]" office:value-type="float" office:value="4244.13181578388">
            <text:p>4244</text:p>
          </table:table-cell>
          <table:table-cell table:formula="of:=SQRT([.B$2]*[.B$2]-[.B8]*[.B8])" office:value-type="float" office:value="4745.08362278118">
            <text:p>4745</text:p>
          </table:table-cell>
          <table:table-cell table:formula="of:=[.C8]*2*PI()/24" office:value-type="float" office:value="1242.25998749988">
            <text:p>1242</text:p>
          </table:table-cell>
        </table:table-row>
        <table:table-row table:style-name="ro1">
          <table:table-cell table:formula="of:=[.A8]+10" office:value-type="float" office:value="40">
            <text:p>40</text:p>
          </table:table-cell>
          <table:table-cell table:formula="of:=[.B$2]-[.B$2]/90*[.A9]" office:value-type="float" office:value="3536.77651315323">
            <text:p>3537</text:p>
          </table:table-cell>
          <table:table-cell table:formula="of:=SQRT([.B$2]*[.B$2]-[.B9]*[.B9])" office:value-type="float" office:value="5293.36238632335">
            <text:p>5293</text:p>
          </table:table-cell>
          <table:table-cell table:formula="of:=[.C9]*2*PI()/24" office:value-type="float" office:value="1385.7990321385">
            <text:p>1386</text:p>
          </table:table-cell>
        </table:table-row>
        <table:table-row table:style-name="ro1">
          <table:table-cell table:formula="of:=[.A9]+10" office:value-type="float" office:value="50">
            <text:p>50</text:p>
          </table:table-cell>
          <table:table-cell table:formula="of:=[.B$2]-[.B$2]/90*[.A10]" office:value-type="float" office:value="2829.42121052258">
            <text:p>2829</text:p>
          </table:table-cell>
          <table:table-cell table:formula="of:=SQRT([.B$2]*[.B$2]-[.B10]*[.B10])" office:value-type="float" office:value="5702.88076943399">
            <text:p>5703</text:p>
          </table:table-cell>
          <table:table-cell table:formula="of:=[.C10]*2*PI()/24" office:value-type="float" office:value="1493.01069412936">
            <text:p>1493</text:p>
          </table:table-cell>
        </table:table-row>
        <table:table-row table:style-name="ro1">
          <table:table-cell table:formula="of:=[.A10]+10" office:value-type="float" office:value="60">
            <text:p>60</text:p>
          </table:table-cell>
          <table:table-cell table:formula="of:=[.B$2]-[.B$2]/90*[.A11]" office:value-type="float" office:value="2122.06590789194">
            <text:p>2122</text:p>
          </table:table-cell>
          <table:table-cell table:formula="of:=SQRT([.B$2]*[.B$2]-[.B11]*[.B11])" office:value-type="float" office:value="6002.10877438071">
            <text:p>6002</text:p>
          </table:table-cell>
          <table:table-cell table:formula="of:=[.C11]*2*PI()/24" office:value-type="float" office:value="1571.34840263677">
            <text:p>1571</text:p>
          </table:table-cell>
        </table:table-row>
        <table:table-row table:style-name="ro1">
          <table:table-cell table:formula="of:=[.A11]+10" office:value-type="float" office:value="70">
            <text:p>70</text:p>
          </table:table-cell>
          <table:table-cell table:formula="of:=[.B$2]-[.B$2]/90*[.A12]" office:value-type="float" office:value="1414.71060526129">
            <text:p>1415</text:p>
          </table:table-cell>
          <table:table-cell table:formula="of:=SQRT([.B$2]*[.B$2]-[.B12]*[.B12])" office:value-type="float" office:value="6207.0175898169">
            <text:p>6207</text:p>
          </table:table-cell>
          <table:table-cell table:formula="of:=[.C12]*2*PI()/24" office:value-type="float" office:value="1624.99340507262">
            <text:p>1625</text:p>
          </table:table-cell>
        </table:table-row>
        <table:table-row table:style-name="ro1">
          <table:table-cell table:formula="of:=[.A12]+10" office:value-type="float" office:value="80">
            <text:p>80</text:p>
          </table:table-cell>
          <table:table-cell table:formula="of:=[.B$2]-[.B$2]/90*[.A13]" office:value-type="float" office:value="707.355302630645">
            <text:p>707</text:p>
          </table:table-cell>
          <table:table-cell table:formula="of:=SQRT([.B$2]*[.B$2]-[.B13]*[.B13])" office:value-type="float" office:value="6326.77816370824">
            <text:p>6327</text:p>
          </table:table-cell>
          <table:table-cell table:formula="of:=[.C13]*2*PI()/24" office:value-type="float" office:value="1656.34664999984">
            <text:p>1656</text:p>
          </table:table-cell>
        </table:table-row>
        <table:table-row table:style-name="ro1">
          <table:table-cell table:formula="of:=[.A13]+10" office:value-type="float" office:value="90">
            <text:p>90</text:p>
          </table:table-cell>
          <table:table-cell table:formula="of:=[.B$2]-[.B$2]/90*[.A14]" office:value-type="float" office:value="0">
            <text:p>0</text:p>
          </table:table-cell>
          <table:table-cell table:formula="of:=SQRT([.B$2]*[.B$2]-[.B14]*[.B14])" office:value-type="float" office:value="6366.19772367581">
            <text:p>6366</text:p>
          </table:table-cell>
          <table:table-cell table:formula="of:=[.C14]*2*PI()/24" office:value-type="float" office:value="1666.66666666667">
            <text:p>1667</text:p>
          </table:table-cell>
        </table:table-row>
        <table:table-row table:style-name="ro1">
          <table:table-cell/>
          <table:table-cell table:style-name="Default">
            <draw:frame table:end-cell-address="Tabelle1.D31" table:end-x="1.818cm" table:end-y="0.006cm" draw:z-index="0" draw:style-name="gr1" svg:width="7.999cm" svg:height="6.999cm" svg:x="0.03cm" svg:y="0.233cm">
              <draw:object draw:notify-on-update-of-ranges="Tabelle1.D5:Tabelle1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19.08.2010</text:date>, <text:time>10:09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thar Carl</meta:initial-creator>
    <meta:creation-date>2010-08-19T09:53:50.36</meta:creation-date>
    <dc:date>2010-08-19T10:09:48.61</dc:date>
    <dc:creator>Lothar Carl</dc:creator>
    <meta:editing-duration>PT00H00M48S</meta:editing-duration>
    <meta:editing-cycles>1</meta:editing-cycles>
    <meta:document-statistic meta:table-count="3" meta:cell-count="48" meta:object-count="1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6.133cm" svg:y="3.192cm" chart:style-name="ch2"/>
        <chart:plot-area chart:style-name="ch3" table:cell-range-address="Tabelle1.D5:Tabelle1.D14" svg:x="0cm" svg:y="0.418cm" svg:width="5.812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D5:Tabelle1.D14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D5:Tabelle1.D1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63.538078818086">
                <text:p>763.5380788180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47.56560175785">
                <text:p>1047.565601757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42.25998749988">
                <text:p>1242.259987499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85.7990321385">
                <text:p>1385.7990321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3.01069412936">
                <text:p>1493.010694129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71.34840263677">
                <text:p>1571.348402636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24.99340507262">
                <text:p>1624.993405072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56.34664999984">
                <text:p>1656.346649999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66.66666666667">
                <text:p>1666.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